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13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</style:style>
    <style:style style:name="P14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Gill Sans MT" fo:font-size="12pt" style:letter-kerning="true" style:font-size-asian="12pt" style:font-size-complex="12pt" fo:hyphenate="true" fo:hyphenation-remain-char-count="2" fo:hyphenation-push-char-count="2"/>
    </style:style>
    <style:style style:name="P16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8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9" style:family="paragraph" style:parent-style-name="Standard" style:list-style-name="WWNum1">
      <style:text-properties officeooo:paragraph-rsid="000d397a"/>
    </style:style>
    <style:style style:name="P20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0f37ee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4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officeooo:rsid="0011c5ac" style:font-size-asian="12pt" style:font-size-complex="12pt"/>
    </style:style>
    <style:style style:name="T5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" fo:font-size="12pt" fo:font-weight="normal" officeooo:rsid="000e152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" fo:font-size="12pt" fo:font-weight="normal" officeooo:rsid="000d397a" style:font-size-asian="12pt" style:font-weight-asian="normal" style:font-size-complex="12pt" style:font-weight-complex="normal"/>
    </style:style>
    <style:style style:name="T10" style:family="text">
      <style:text-properties style:font-name="Gill Sans MT" fo:font-size="12pt" fo:background-color="#ffffff" loext:char-shading-value="0" style:font-size-asian="12pt" style:font-size-complex="12pt"/>
    </style:style>
    <style:style style:name="T11" style:family="text">
      <style:text-properties style:font-name="Gill Sans MT" style:font-size-complex="11pt"/>
    </style:style>
    <style:style style:name="T12" style:family="text">
      <style:text-properties style:font-name="Gill Sans MT" fo:font-size="11pt" style:font-size-asian="11pt" style:font-size-complex="11pt"/>
    </style:style>
    <style:style style:name="T13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officeooo:rsid="000e1525"/>
    </style:style>
    <style:style style:name="T15" style:family="text">
      <style:text-properties officeooo:rsid="0011c5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/text:span><text:span text:style-name="T12">Al Comune di Trieste</text:span></text:p>
      <text:p text:style-name="P6"><text:tab/>Dipartimento Innovazione e Servizi <text:span text:style-name="T14">al Cittadino</text:span></text:p>
      <text:p text:style-name="P7"><text:span text:style-name="T11"><text:tab/>PEC: </text:span><text:a xlink:type="simple" xlink:href="mailto:comune.trieste@certgov.fvg.it" text:style-name="Internet_20_link" text:visited-style-name="Visited_20_Internet_20_Link"><text:span text:style-name="T11">comune.trieste@certgov.fvg.it</text:span></text:a></text:p>
      <text:p text:style-name="P3"/>
      <text:p text:style-name="P20"><text:span text:style-name="T2">MANIFESTAZIONE DI INTERESSE PER L'AFFIDAMENTO DELLA FORNITURA DI ARREDI E DOTAZIONI TECNOLOGICHE PER UFFICI DEL DIPARTIMENTO INNOVAZIONE MEDIANTE AFFIDAMENTO DIRETTO AI SENSI DELL’ART. 1, COMMA 2 LETT. A) DELLA L. 120/2020, COSÌ COME MODIFICATO DAL D.L. 77/2021 (CONV. L 108/2021)</text:span><text:span text:style-name="T10">.</text:span><text:span text:style-name="T2"> </text:span><text:span text:style-name="T5">ISTANZA DI AMMISSIONE ALLA GARA E DICHIARAZIONE DEL POSSESSO DEI REQUISITI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5">CHIEDE</text:p>
      <text:p text:style-name="P2"/>
      <text:p text:style-name="P4">di essere invitato a partecipare <text:span text:style-name="T15">al </text:span>sopralluogo tecnico finalizzato alla redazione di un progetto e alla redazione di una offerta tecnico-economica per la fornitura degli arredi ed allestimenti di dotazioni tecnologiche per sale riunioni.</text:p>
      <text:p text:style-name="P8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8"/>
      <text:p text:style-name="P5">DICHIARA</text:p>
      <text:p text:style-name="P8"/>
      <text:list xml:id="list882196266" text:style-name="WWNum1">
        <text:list-item>
          <text:p text:style-name="P22">l’insussistenza di motivi di esclusione di cui all’art. 80 del d.lgs. n. 50/2016;</text:p>
        </text:list-item>
      </text:list>
      <text:p text:style-name="P12"/>
      <text:list xml:id="list90443985012789" text:continue-numbering="true" text:style-name="WWNum1">
        <text:list-item>
          <text:p text:style-name="P24"><text:soft-page-break/>che la ditta è iscritta al registro delle imprese presso la C.C.I.A.A. per un ramo di attività compatibile con il servizio oggetto dell’appalto. </text:p>
        </text:list-item>
      </text:list>
      <text:p text:style-name="P17"><text:span text:style-name="T13">Di seguito si fornisce una breve descrizione del ramo di attività dell’operatore economico:</text:span><text:span text:style-name="T12"> </text:span></text:p>
      <text:p text:style-name="P16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3"><text:bookmark-start text:name="_Hlk56080505"/><text:bookmark-start text:name="_Hlk56080441"/><text:bookmark-start text:name="_Hlk56080419"/></text:p>
      <text:list xml:id="list90442677239459" text:continue-numbering="true" text:style-name="WWNum1">
        <text:list-item>
          <text:list>
            <text:list-header>
              <text:p text:style-name="P22"><text:bookmark-end text:name="_Hlk56080419"/></text:p>
            </text:list-header>
          </text:list>
        </text:list-item>
        <text:list-item>
          <text:p text:style-name="P19"><text:bookmark-end text:name="_Hlk56080441"/><text:bookmark-end text:name="_Hlk56080505"/><text:span text:style-name="T2">di essere </text:span><text:span text:style-name="T3">iscritto </text:span><text:span text:style-name="T6">al</text:span><text:span text:style-name="T7">la </text:span><text:span text:style-name="T6"><text:s/>piattaforma </text:span><text:span text:style-name="T8">e.</text:span><text:span text:style-name="T6">appalti.regione.fvg.it della Regione Friuli Venezia Giulia</text:span><text:span text:style-name="T9">;</text:span><text:span text:style-name="T5">;</text:span></text:p>
        </text:list-item>
        <text:list-item>
          <text:p text:style-name="P23">di non aver reso false comunicazioni sociali di cui agli articoli 2621 e 2622 del codice civile;</text:p>
        </text:list-item>
        <text:list-item>
          <text:p text:style-name="P23">di non aver presentato nella procedura di gara in corso e negli affidamenti di subappalti, documentazione o dichiarazioni non veritiere;</text:p>
        </text:list-item>
        <text:list-item>
          <text:p text:style-name="P23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3">di non essersi reso colpevole di gravi illeciti professionali, tali da rendere dubbia la sua integrità o affidabilità;</text:p>
        </text:list-item>
        <text:list-item>
          <text:p text:style-name="P23">di non aver tentato di influenzare indebitamente il processo decisionale della stazione appaltante o di ottenere informazioni riservate a fini di proprio vantaggio;</text:p>
        </text:list-item>
        <text:list-item>
          <text:p text:style-name="P23">di non aver fornito, anche per negligenza, informazioni false o fuorvianti suscettibili di influenzare le decisioni sull’esclusione, la selezione o l’aggiudicazione;</text:p>
        </text:list-item>
        <text:list-item>
          <text:p text:style-name="P23">di non aver omesso le informazioni dovute ai fini del corretto svolgimento della procedura di selezione;</text:p>
        </text:list-item>
        <text:list-item>
          <text:p text:style-name="P23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3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3">di non aver commesso grave inadempimento nei confronti di uno o più subappaltatori, riconosciuto o accertato con sentenza passata in giudicato;</text:p>
        </text:list-item>
        <text:list-item>
          <text:p text:style-name="P23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4"/>
      <text:p text:style-name="P15"/>
      <text:p text:style-name="P14"/>
      <text:p text:style-name="P4"/>
      <text:p text:style-name="P9"><text:soft-page-break/><text:tab/>………………………………………..<text:tab/>………………………………………………………….</text:p>
      <text:p text:style-name="P11"><text:span text:style-name="T2"><text:tab/>Luogo e data<text:tab/></text:span><text:span text:style-name="T1">IL TITOLARE/LEGALE RAPPRESENTANTE</text:span></text:p>
      <text:p text:style-name="P18"><text:tab/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Maria Cannizzaro</meta:initial-creator>
    <meta:editing-cycles>17</meta:editing-cycles>
    <meta:creation-date>2020-11-11T19:51:00</meta:creation-date>
    <dc:date>2023-05-09T09:04:42.416000000</dc:date>
    <meta:editing-duration>PT1H31M25S</meta:editing-duration>
    <meta:generator>LibreOffice/6.0.6.2$Windows_x86 LibreOffice_project/0c292870b25a325b5ed35f6b45599d2ea4458e77</meta:generator>
    <meta:document-statistic meta:table-count="1" meta:image-count="0" meta:object-count="0" meta:page-count="3" meta:paragraph-count="41" meta:word-count="552" meta:character-count="4797" meta:non-whitespace-character-count="4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